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Arial" fo:font-size="13pt" style:font-size-asian="13pt" style:font-size-complex="13pt"/>
    </style:style>
    <style:style style:name="P2" style:family="paragraph" style:parent-style-name="Heading_20_5">
      <style:text-properties style:font-name="Arial" fo:font-size="13pt" style:font-size-asian="13pt" style:font-size-complex="13pt"/>
    </style:style>
    <style:style style:name="P3" style:family="paragraph" style:parent-style-name="Text_20_body">
      <style:text-properties style:font-name="Arial" fo:font-size="13pt" fo:font-weight="bold" style:font-size-asian="13pt" style:font-size-complex="13pt"/>
    </style:style>
    <style:style style:name="P4" style:family="paragraph" style:parent-style-name="Heading_20_5">
      <style:text-properties style:font-name="Arial" fo:font-size="13pt" fo:font-weight="bold" style:font-size-asian="13pt" style:font-size-complex="13pt"/>
    </style:style>
    <style:style style:name="P5" style:family="paragraph" style:parent-style-name="Text_20_body">
      <style:text-properties style:font-name="Arial" fo:font-size="18pt" fo:font-weight="bold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196027" fo:background-color="#ffffff" style:font-size-asian="13pt" style:font-size-complex="13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88a4e" fo:background-color="#ffffff" style:font-size-asian="12pt" style:font-size-complex="12pt" loext:padding="0cm" loext:border="none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88a4e" fo:background-color="#ffffff" style:font-size-asian="12pt" style:font-size-complex="12pt" loext:padding="0cm" loext:border="none"/>
    </style:style>
    <style:style style:name="P9" style:family="paragraph" style:parent-style-name="Heading_20_1">
      <style:text-properties style:font-name="Arial" fo:font-size="18pt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rsid="00188a4e" officeooo:paragraph-rsid="00188a4e" fo:background-color="#ffffff" style:font-size-asian="13pt" style:font-weight-asian="bold" style:font-size-complex="13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188a4e" fo:background-color="#ffffff" style:font-size-asian="13pt" style:font-weight-asian="bold" style:font-size-complex="13pt" style:font-weight-complex="bold" loext:padding="0cm" loext:border="none"/>
    </style:style>
    <style:style style:name="P12" style:family="paragraph" style:parent-style-name="Text_20_body" style:list-style-name="L1">
      <style:paragraph-properties fo:margin-left="0.794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88a4e" fo:background-color="#ffffff" style:font-size-asian="12pt" style:font-size-complex="12pt" loext:padding="0cm" loext:border="none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officeooo:paragraph-rsid="00188a4e" fo:background-color="#ffffff" style:font-size-asian="12pt" style:font-size-complex="12pt" loext:padding="0cm" loext:border="none"/>
    </style:style>
    <style:style style:name="T1" style:family="text">
      <style:text-properties officeooo:rsid="00122eb1"/>
    </style:style>
    <style:style style:name="T2" style:family="text">
      <style:text-properties officeooo:rsid="00157891"/>
    </style:style>
    <style:style style:name="T3" style:family="text">
      <style:text-properties officeooo:rsid="00172d6e"/>
    </style:style>
    <style:style style:name="T4" style:family="text">
      <style:text-properties officeooo:rsid="00188a4e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188a4e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188a4e" fo:background-color="#ffffff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8a4e" style:font-weight-asian="bold" style:font-weight-complex="bold"/>
    </style:style>
    <style:style style:name="T11" style:family="text">
      <style:text-properties officeooo:rsid="00196027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7">Bezpečnostní služba </text:span><text:span text:style-name="T8">JD Security</text:span><text:span text:style-name="T7"> - Ceník služeb</text:span></text:h>
      <text:p text:style-name="P10"/>
      <text:p text:style-name="P7"><text:span text:style-name="T10">C</text:span><text:span text:style-name="T9">ena ostrahy je závislá na mnoha faktorech:</text:span></text:p>
      <text:p text:style-name="P11"/>
      <text:list xml:id="list2269317709" text:style-name="L1">
        <text:list-item>
          <text:p text:style-name="P12">poloha střeženého objektu,</text:p>
        </text:list-item>
        <text:list-item>
          <text:p text:style-name="P12">důležitost střeženého objektu,</text:p>
        </text:list-item>
        <text:list-item>
          <text:p text:style-name="P12">požadavky na kvalifikaci bezpečnostních pracovníků (jazykové znalosti, obsluha počítače atp.),</text:p>
        </text:list-item>
        <text:list-item>
          <text:p text:style-name="P12">požadavky na nadstandardní vybavení (zbraň, pes, vysílačka, mobilní telefon, elektronický obchůzkový systém),</text:p>
        </text:list-item>
        <text:list-item>
          <text:p text:style-name="P12">náročnost vykonaných služeb,</text:p>
        </text:list-item>
        <text:list-item>
          <text:p text:style-name="P12">délka smlouvy atd.</text:p>
          <text:p text:style-name="P13"/>
        </text:list-item>
      </text:list>
      <text:p text:style-name="P8">V případě, že zadáte konkrétní požadavky, tak Vám vypracujeme přesnou cenovou kalkulaci během velice krátké doby. </text:p>
      <text:p text:style-name="P8">Dále Vám můžeme nezávazně vypracovat návrh ostrahy celého střeženého objektu včetně cenové kalkulace. Kontaktovat nás můžete telefonicky na tel. <text:span text:style-name="T11">č</text:span>ísle +420 <text:span text:style-name="T4">721 231 705</text:span>.</text:p>
      <text:p text:style-name="P8">V této ceně jsou zahrnuty také příplatky za práci v noci, o svátcích, o sobotách a nedělích.</text:p>
      <text:p text:style-name="P6">Všechny uvedené ceny jsou bez DP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2:48:44.494000000</meta:creation-date>
    <dc:date>2024-01-30T02:51:09.523000000</dc:date>
    <meta:editing-duration>PT16M52S</meta:editing-duration>
    <meta:editing-cycles>8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3" meta:word-count="118" meta:character-count="809" meta:non-whitespace-character-count="709"/>
  </office:meta>
</office:document-meta>
</file>