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style:font-name="Arial" fo:font-size="18pt" fo:font-style="italic" fo:font-weight="bold" style:font-size-asian="18pt" style:font-size-complex="18pt"/>
    </style:style>
    <style:style style:name="P2" style:family="paragraph" style:parent-style-name="Text_20_body">
      <style:text-properties style:font-name="Arial" fo:font-size="18pt" fo:font-weight="bold" style:font-size-asian="18pt" style:font-size-complex="18pt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Text_20_body">
      <style:text-properties style:font-name="Arial" fo:font-size="13pt" style:font-size-asian="13pt" style:font-size-complex="13pt"/>
    </style:style>
    <style:style style:name="P5" style:family="paragraph" style:parent-style-name="Text_20_body">
      <style:text-properties style:font-name="Arial"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officeooo:rsid="001f1b32"/>
    </style:style>
    <style:style style:name="T3" style:family="text">
      <style:text-properties officeooo:rsid="001f98a3"/>
    </style:style>
    <style:style style:name="T4" style:family="text">
      <style:text-properties officeooo:rsid="0020eb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Ceník - jednorázová kontrola</text:h>
      <text:p text:style-name="P2"/>
      <text:p text:style-name="P4"><text:span text:style-name="T1">Jednorázovou dohodu:</text:span><text:line-break/>(následující den po uzavření a objednání služby)</text:p>
      <text:p text:style-name="P4">Návštěva zaměstnance – 3<text:span text:style-name="T4">00</text:span> Kč</text:p>
      <text:p text:style-name="P4">Návštěva zaměstnance na míru – 4<text:span text:style-name="T4">00</text:span> Kč</text:p>
      <text:p text:style-name="P4">Expresní kontrola (do 24 hodin od objednání) – <text:span text:style-name="T3">5</text:span><text:span text:style-name="T4">00</text:span> Kč</text:p>
      <text:p text:style-name="P5"/>
      <text:p text:style-name="P5">Uvedené ceny jsou bez DPH.</text:p>
      <text:p text:style-name="P5"/>
      <text:p text:style-name="P5">Příplatky:</text:p>
      <text:p text:style-name="P4">Pracovní den kontroly je 8-17 hodin, kde příplatky jsou nulové.</text:p>
      <text:p text:style-name="P4">Kontrola, která se uskuteční od 17:00 do 22:00 se připlácí k ceně kontroly + <text:span text:style-name="T4">1</text:span>0 %</text:p>
      <text:p text:style-name="P4">Kontrola o víkendy a svátky se připlácí k ceně kontroly + <text:span text:style-name="T4">2</text:span>0 %</text:p>
      <text:p text:style-name="P4">Příplatky se můžou sčítat.</text:p>
      <text:p text:style-name="P5"/>
      <text:p text:style-name="P5">Náklady na dopravu:</text:p>
      <text:p text:style-name="P4">– Doprava <text:span text:style-name="T3">okres</text:span> Hodonín………………………………………………… <text:span text:style-name="T2">zdarma <text:s text:c="17"/></text:span><text:s/>– Mimo <text:span text:style-name="T3">okres </text:span>Hodonín……………………………………………………. 6,00 Kč/1 km.</text:p>
      <text:p text:style-name="P5">U pravidelných odběratelů je možné sjednat individuální ceny, včetně paušálních plateb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2:54:58.593000000</meta:creation-date>
    <dc:date>2023-04-21T00:37:40.744000000</dc:date>
    <meta:editing-duration>PT11M57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105" meta:character-count="713" meta:non-whitespace-character-count="599"/>
  </office:meta>
</office:document-meta>
</file>