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5">
      <style:text-properties style:font-name="Arial" fo:font-size="12pt" fo:font-weight="bold" style:font-size-asian="12pt" style:font-size-complex="12pt"/>
    </style:style>
    <style:style style:name="P2" style:family="paragraph" style:parent-style-name="Standard">
      <style:text-properties style:font-name="Arial" fo:font-size="13pt" style:font-size-asian="13pt" style:font-size-complex="13pt"/>
    </style:style>
    <style:style style:name="P3" style:family="paragraph" style:parent-style-name="Text_20_body">
      <style:text-properties style:font-name="Arial" fo:font-size="13pt" style:font-size-asian="13pt" style:font-size-complex="13pt"/>
    </style:style>
    <style:style style:name="P4" style:family="paragraph" style:parent-style-name="Heading_20_5">
      <style:text-properties style:font-name="Arial" fo:font-size="13pt" style:font-size-asian="13pt" style:font-size-complex="13pt"/>
    </style:style>
    <style:style style:name="P5" style:family="paragraph" style:parent-style-name="Text_20_body">
      <style:text-properties style:font-name="Arial" fo:font-size="13pt" fo:font-weight="bold" style:font-size-asian="13pt" style:font-size-complex="13pt"/>
    </style:style>
    <style:style style:name="P6" style:family="paragraph" style:parent-style-name="Heading_20_5">
      <style:text-properties style:font-name="Arial" fo:font-size="13pt" fo:font-weight="bold" style:font-size-asian="13pt" style:font-size-complex="13pt"/>
    </style:style>
    <style:style style:name="P7" style:family="paragraph" style:parent-style-name="Text_20_body">
      <style:text-properties style:font-name="Arial" fo:font-size="18pt" fo:font-weight="bold" style:font-size-asian="18pt" style:font-size-complex="18pt"/>
    </style:style>
    <style:style style:name="P8" style:family="paragraph" style:parent-style-name="Heading_20_5">
      <style:text-properties style:font-name="Arial" fo:font-size="18pt" fo:font-style="italic" fo:font-weight="bold" style:font-size-asian="18pt" style:font-size-complex="18pt"/>
    </style:style>
    <style:style style:name="T1" style:family="text">
      <style:text-properties officeooo:rsid="00122eb1"/>
    </style:style>
    <style:style style:name="T2" style:family="text">
      <style:text-properties officeooo:rsid="00157891"/>
    </style:style>
    <style:style style:name="T3" style:family="text">
      <style:text-properties officeooo:rsid="00172d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5"/>
      <text:h text:style-name="P8" text:outline-level="5">Ceník - Bezpečnostní služby</text:h>
      <text:p text:style-name="P7"/>
      <text:h text:style-name="P6" text:outline-level="5">Ceny jsou určovány dle velikosti objektu a druhu střeženého objektu</text:h>
      <text:h text:style-name="P4" text:outline-level="5">Úkon: <text:s text:c="74"/>Cena:</text:h>
      <text:p text:style-name="P3">Recepční s<text:span text:style-name="T2">l</text:span>užba <text:s text:c="58"/>od 1<text:span text:style-name="T3">9</text:span>0,-  Kč/1 hod. <text:span text:style-name="T2">z</text:span>a osobu </text:p>
      <text:p text:style-name="P3">Fyzická ostraha objektu <text:span text:style-name="T1"><text:s text:c="47"/></text:span>od 1<text:span text:style-name="T3">9</text:span>0,-  Kč/1 hod. <text:span text:style-name="T2">z</text:span>a osobu</text:p>
      <text:p text:style-name="P3">Fyzická ostraha objektu – patrola <text:s text:c="32"/>od 2<text:span text:style-name="T3">3</text:span>0,-  Kč/1 hod. <text:span text:style-name="T2">z</text:span>a osobu</text:p>
      <text:p text:style-name="P3">Fyzická ostraha osob <text:s text:c="51"/>od 300,-  Kč/1 hod. <text:span text:style-name="T2">z</text:span>a osobu</text:p>
      <text:p text:style-name="P3">Pořadatelská služba <text:s text:c="53"/>od 2<text:span text:style-name="T3">6</text:span>0,-  Kč/1 hod. <text:span text:style-name="T2">z</text:span>a osobu</text:p>
      <text:p text:style-name="P5"/>
      <text:p text:style-name="P5">Cena hodinové sazby za poskytované služby se odvíjí od počtu pracovníků, odsloužených hodin, zajištění technických prostředků a  dalších požadavků zákazníka. Pro cenovou nabídku nás neváhejte kontaktovat. </text:p>
      <text:p text:style-name="P5"/>
      <text:p text:style-name="P5">Všechny uvedené ceny jsou bez DPH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1T12:48:44.494000000</meta:creation-date>
    <dc:date>2023-04-21T02:14:13.833000000</dc:date>
    <meta:editing-duration>PT8M47S</meta:editing-duration>
    <meta:editing-cycles>4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10" meta:word-count="92" meta:character-count="915" meta:non-whitespace-character-count="509"/>
  </office:meta>
</office:document-meta>
</file>